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libri Light (En-têtes)" svg:font-family="&quot;Calibri Light (En-têtes)&quot;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9" style:family="table-cell" style:parent-style-name="Milliers_32_3_32_2" style:data-style-name="N38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Milliers_32_3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7">
      <style:table-cell-properties fo:border="thin solid #000000" style:vertical-align="middle" fo:wrap-option="wrap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Milliers_32_3_32_2" style:data-style-name="N38">
      <style:table-cell-properties fo:border="thin solid #000000" style:vertical-align="middle" fo:wrap-option="wrap" fo:background-color="#44546A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14">
      <style:table-cell-properties fo:border="thin solid #000000" style:vertical-align="middle" fo:wrap-option="wrap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BDBDB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40">
      <style:table-cell-properties fo:border="thin solid #000000" style:vertical-align="middle" fo:wrap-option="wrap" fo:background-color="#DBDBDB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Pourcentage_32_3" style:data-style-name="N14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Pourcentage" style:data-style-name="N13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Normal_32_2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Mon_233_taire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Normal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Pourcentage" style:data-style-name="N13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Mon_233_taire" style:data-style-name="N42">
      <style:table-cell-properties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Pourcentage" style:data-style-name="N13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Mon_233_taire_32_4_32_2" style:data-style-name="N38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9" style:family="table-cell" style:parent-style-name="Normal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1" style:family="table-cell" style:parent-style-name="Mon_233_taire" style:data-style-name="N38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5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0000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" style:data-style-name="N38">
      <style:table-cell-properties fo:border-top="thin solid #000000" fo:border-bottom="thin solid #000000" fo:border-left="thin solid #FFFFFF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0000" style:cell-protect="protecte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13">
      <style:table-cell-properties fo:border-top="thin solid #000000" fo:border-bottom="thin solid #000000" fo:border-left="thin solid #FFFFFF" fo:border-right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60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61" style:family="table-cell" style:parent-style-name="Mon_233_taire" style:data-style-name="N38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/>
    </style:style>
    <style:style style:name="ce62" style:family="table-cell" style:parent-style-name="Milliers_32_3_32_2" style:data-style-name="N38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63" style:family="table-cell" style:parent-style-name="Normal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64" style:family="table-cell" style:parent-style-name="Milliers_32_3_32_2" style:data-style-name="N38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Normal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6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Mon_233_taire_32_4_32_2" style:data-style-name="N40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9" style:family="table-cell" style:parent-style-name="Mon_233_taire" style:data-style-name="N3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70" style:family="table-cell" style:parent-style-name="Normal_32_2" style:data-style-name="N14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fo:font-size="16pt" style:font-size-asian="16pt" style:font-size-complex="16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middle" fo:wrap-option="wrap" fo:background-color="#44546A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#44546A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wrap-option="wrap" fo:background-color="#44546A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5pt" style:font-size-asian="15pt" style:font-size-complex="15pt"/>
    </style:style>
    <style:style style:name="ce7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81" style:family="table-cell" style:parent-style-name="Normal_32_2" style:data-style-name="N4">
      <style:table-cell-properties fo:border="thin solid #000000" style:vertical-align="middle" fo:background-color="#44546A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 Light (En-têtes)" style:font-name-asian="Calibri Light (En-têtes)" style:font-name-complex="Calibri Light (En-têtes)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 Light" style:font-name-asian="Calibri Light" style:font-name-complex="Calibri Ligh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1.3493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4.7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F_SDAGE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2"/>
        <table:table-column table:style-name="co6" table:default-cell-style-name="ce6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1"/>
        <table:table-column table:style-name="co10" table:number-columns-repeated="21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153" table:default-cell-style-name="ce6"/>
        <table:table-row table:style-name="ro1">
          <table:table-cell office:value-type="string" table:number-columns-spanned="6" table:number-rows-spanned="1" table:style-name="ce80">
            <text:p>Nom et logo de la structure</text:p>
          </table:table-cell>
          <table:covered-table-cell table:number-columns-repeated="5"/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78" table:style-name="ce4"/>
          <table:table-cell table:number-columns-repeated="16193" table:style-name="ce5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style-name="ro3">
          <table:table-cell office:value-type="string" table:number-columns-spanned="6" table:number-rows-spanned="1" table:style-name="ce74">
            <text:p>Plan de Financement - Prévisionnel 2023-2024</text:p>
          </table:table-cell>
          <table:covered-table-cell table:number-columns-repeated="5"/>
          <table:table-cell table:style-name="ce12"/>
          <table:table-cell table:number-columns-repeated="2" table:style-name="ce6"/>
          <table:table-cell table:style-name="ce12"/>
          <table:table-cell table:style-name="ce11"/>
          <table:table-cell table:number-columns-repeated="221" table:style-name="ce12"/>
          <table:table-cell table:number-columns-repeated="16152"/>
        </table:table-row>
        <table:table-row table:style-name="ro3">
          <table:table-cell office:value-type="string" table:number-columns-spanned="6" table:number-rows-spanned="1" table:style-name="ce76">
            <text:p>Projet envisagé dans le cadre de l'Aide n° (<text:span text:style-name="T1">préciser le n° de l'aide sollicitée</text:span>) du Fonds pour l'Arbre</text:p>
          </table:table-cell>
          <table:covered-table-cell table:number-columns-repeated="5"/>
          <table:table-cell table:style-name="ce71"/>
          <table:table-cell table:number-columns-repeated="2" table:style-name="ce72"/>
          <table:table-cell table:style-name="ce71"/>
          <table:table-cell table:style-name="ce73"/>
          <table:table-cell table:number-columns-repeated="221" table:style-name="ce71"/>
          <table:table-cell table:number-columns-repeated="16152" table:style-name="ce72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2"/>
          <table:table-cell table:style-name="ce11"/>
          <table:table-cell table:number-columns-repeated="221" table:style-name="ce12"/>
          <table:table-cell table:number-columns-repeated="16152"/>
        </table:table-row>
        <table:table-row table:style-name="ro5">
          <table:table-cell office:value-type="string" table:style-name="ce16">
            <text:p>C H A R G E S</text:p>
          </table:table-cell>
          <table:table-cell office:value-type="string" table:style-name="ce17">
            <text:p>Montants</text:p>
          </table:table-cell>
          <table:table-cell table:number-columns-spanned="1" table:number-rows-spanned="16" table:style-name="ce81"/>
          <table:table-cell office:value-type="string" table:style-name="ce16">
            <text:p>P R O D U I T S</text:p>
          </table:table-cell>
          <table:table-cell office:value-type="string" table:style-name="ce18">
            <text:p>Montants</text:p>
          </table:table-cell>
          <table:table-cell office:value-type="string" table:style-name="ce19">
            <text:p>%</text:p>
          </table:table-cell>
          <table:table-cell table:style-name="ce6"/>
          <table:table-cell table:number-columns-repeated="2" table:style-name="ce20"/>
          <table:table-cell table:style-name="ce21"/>
          <table:table-cell table:style-name="ce11"/>
          <table:table-cell table:number-columns-repeated="16373" table:style-name="ce6"/>
        </table:table-row>
        <table:table-row table:style-name="ro6">
          <table:table-cell table:style-name="ce22"/>
          <table:table-cell table:style-name="ce23"/>
          <table:covered-table-cell/>
          <table:table-cell table:style-name="ce22"/>
          <table:table-cell table:style-name="ce24"/>
          <table:table-cell table:style-name="ce25"/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style-name="ro4">
          <table:table-cell office:value-type="string" table:style-name="ce26">
            <text:p>Charges affectées au projet</text:p>
          </table:table-cell>
          <table:table-cell office:value-type="currency" office:value="0" table:formula="of:=SUM([.B9:.B15])" table:style-name="ce27">
            <text:p><text:s/>- €<text:s/></text:p>
          </table:table-cell>
          <table:covered-table-cell/>
          <table:table-cell office:value-type="string" table:style-name="ce26">
            <text:p>Subventions Publiques</text:p>
          </table:table-cell>
          <table:table-cell office:value-type="currency" office:value="0" table:formula="of:=SUM([.E9:.E12])" table:style-name="ce47">
            <text:p><text:s/>- <text:s text:c="2"/>€<text:s/></text:p>
          </table:table-cell>
          <table:table-cell office:value-type="percentage" office:value="0" table:formula="of:=[.E8]/[.$B$21]" table:style-name="ce28">
            <text:p>#DIV/0!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222" table:style-name="ce29"/>
          <table:table-cell table:number-columns-repeated="16152" table:style-name="ce11"/>
        </table:table-row>
        <table:table-row table:style-name="ro7">
          <table:table-cell office:value-type="string" table:style-name="ce33">
            <text:p>Poste Salaires</text:p>
          </table:table-cell>
          <table:table-cell table:style-name="ce34"/>
          <table:covered-table-cell/>
          <table:table-cell office:value-type="string" table:style-name="ce66">
            <text:p>Nom des financeurs à compléter</text:p>
          </table:table-cell>
          <table:table-cell table:style-name="ce35"/>
          <table:table-cell office:value-type="percentage" office:value="0" table:formula="of:=[.E9]/[.$B$21]" table:style-name="ce36">
            <text:p>#DIV/0!</text:p>
          </table:table-cell>
          <table:table-cell table:style-name="ce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3" table:style-name="ce6"/>
        </table:table-row>
        <table:table-row table:style-name="ro7">
          <table:table-cell office:value-type="string" table:style-name="ce33">
            <text:p>Poste Déplacements et missions</text:p>
          </table:table-cell>
          <table:table-cell table:style-name="ce34"/>
          <table:covered-table-cell/>
          <table:table-cell table:style-name="ce33"/>
          <table:table-cell table:style-name="ce35"/>
          <table:table-cell office:value-type="percentage" office:value="0" table:formula="of:=[.E10]/[.$B$21]" table:style-name="ce36">
            <text:p>#DIV/0!</text:p>
          </table:table-cell>
          <table:table-cell table:style-name="ce6"/>
          <table:table-cell table:style-name="ce41"/>
          <table:table-cell table:style-name="ce42"/>
          <table:table-cell table:style-name="ce10"/>
          <table:table-cell table:style-name="ce11"/>
          <table:table-cell table:number-columns-repeated="16373" table:style-name="ce6"/>
        </table:table-row>
        <table:table-row table:style-name="ro7">
          <table:table-cell office:value-type="string" table:style-name="ce33">
            <text:p>Poste Achat de matériel</text:p>
          </table:table-cell>
          <table:table-cell table:style-name="ce34"/>
          <table:covered-table-cell/>
          <table:table-cell table:style-name="ce33"/>
          <table:table-cell table:style-name="ce35"/>
          <table:table-cell office:value-type="percentage" office:value="0" table:formula="of:=[.E11]/[.$B$21]" table:style-name="ce36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office:value-type="string" table:style-name="ce33">
            <text:p>Poste Prestations externes</text:p>
          </table:table-cell>
          <table:table-cell table:style-name="ce34"/>
          <table:covered-table-cell/>
          <table:table-cell table:style-name="ce44"/>
          <table:table-cell table:style-name="ce45"/>
          <table:table-cell office:value-type="percentage" office:value="0" table:formula="of:=[.E12]/[.$B$21]" table:style-name="ce36">
            <text:p>#DIV/0!</text:p>
          </table:table-cell>
          <table:table-cell table:style-name="ce6"/>
          <table:table-cell table:number-columns-repeated="2" table:style-name="ce43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office:value-type="string" table:style-name="ce33">
            <text:p>Poste Frais indirects de gestion<text:s/></text:p>
          </table:table-cell>
          <table:table-cell table:style-name="ce46"/>
          <table:covered-table-cell/>
          <table:table-cell office:value-type="string" table:style-name="ce26">
            <text:p>Aides privées</text:p>
          </table:table-cell>
          <table:table-cell office:value-type="currency" office:value="0" table:formula="of:=SUM([.E14:.E15])" table:style-name="ce47">
            <text:p><text:s/>- <text:s text:c="2"/>€<text:s/></text:p>
          </table:table-cell>
          <table:table-cell office:value-type="percentage" office:value="0" table:formula="of:=[.E13]/[.$B$21]" table:style-name="ce28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style-name="ce48"/>
          <table:table-cell table:style-name="ce49"/>
          <table:covered-table-cell/>
          <table:table-cell office:value-type="string" table:style-name="ce68">
            <text:p>Fonds pour l'Arbre</text:p>
          </table:table-cell>
          <table:table-cell table:style-name="ce69"/>
          <table:table-cell office:value-type="percentage" office:value="0" table:formula="of:=[.E14]/[.$B$21]" table:style-name="ce70">
            <text:p>#DIV/0!</text:p>
          </table:table-cell>
          <table:table-cell table:style-name="ce6"/>
          <table:table-cell table:style-name="ce51"/>
          <table:table-cell table:style-name="ce42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style-name="ce48"/>
          <table:table-cell table:style-name="ce49"/>
          <table:covered-table-cell/>
          <table:table-cell office:value-type="string" table:style-name="ce50">
            <text:p>Autres fonds privés</text:p>
          </table:table-cell>
          <table:table-cell table:style-name="ce52"/>
          <table:table-cell office:value-type="percentage" office:value="0" table:formula="of:=[.E15]/[.$B$21]" table:style-name="ce36">
            <text:p>#DIV/0!</text:p>
          </table:table-cell>
          <table:table-cell table:style-name="ce6"/>
          <table:table-cell table:style-name="ce51"/>
          <table:table-cell table:style-name="ce42"/>
          <table:table-cell table:style-name="ce6"/>
          <table:table-cell table:style-name="ce11"/>
          <table:table-cell table:number-columns-repeated="16373" table:style-name="ce6"/>
        </table:table-row>
        <table:table-row table:style-name="ro8">
          <table:table-cell office:value-type="string" table:style-name="ce26">
            <text:p>Contributions en nature</text:p>
          </table:table-cell>
          <table:table-cell office:value-type="currency" office:value="0" table:formula="of:=SUM([.B17:.B20])" table:style-name="ce27">
            <text:p><text:s/>- €<text:s/></text:p>
          </table:table-cell>
          <table:covered-table-cell/>
          <table:table-cell office:value-type="string" table:style-name="ce26">
            <text:p>Autofinancement</text:p>
          </table:table-cell>
          <table:table-cell office:value-type="currency" office:value="0" table:formula="of:=SUM([.E17:.E20])" table:style-name="ce67">
            <text:p><text:s/>- €<text:s/></text:p>
          </table:table-cell>
          <table:table-cell office:value-type="percentage" office:value="0" table:formula="of:=[.E16]/[.$B$21]" table:style-name="ce28">
            <text:p>#DIV/0!</text:p>
          </table:table-cell>
          <table:table-cell table:style-name="ce11"/>
          <table:table-cell table:number-columns-repeated="2" table:style-name="ce42"/>
          <table:table-cell table:number-columns-repeated="16375" table:style-name="ce11"/>
        </table:table-row>
        <table:table-row table:style-name="ro7">
          <table:table-cell office:value-type="string" table:style-name="ce50">
            <text:p>Bénévolat</text:p>
          </table:table-cell>
          <table:table-cell table:style-name="ce34"/>
          <table:covered-table-cell/>
          <table:table-cell office:value-type="string" table:style-name="ce50">
            <text:p>Valorisation du bénévolat</text:p>
          </table:table-cell>
          <table:table-cell office:value-type="currency" office:value="0" table:formula="of:=[.B17]" table:style-name="ce34">
            <text:p><text:s/>- €<text:s/></text:p>
          </table:table-cell>
          <table:table-cell office:value-type="percentage" office:value="0" table:formula="of:=[.E17]/[.$B$21]" table:style-name="ce36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/>
        </table:table-row>
        <table:table-row table:style-name="ro9">
          <table:table-cell office:value-type="string" table:style-name="ce50">
            <text:p>Dons en nature</text:p>
          </table:table-cell>
          <table:table-cell table:style-name="ce34"/>
          <table:covered-table-cell/>
          <table:table-cell office:value-type="string" table:style-name="ce50">
            <text:p>Valorisation des dons en nature</text:p>
          </table:table-cell>
          <table:table-cell office:value-type="currency" office:value="0" table:formula="of:=[.B18]" table:style-name="ce34">
            <text:p><text:s/>- €<text:s/></text:p>
          </table:table-cell>
          <table:table-cell office:value-type="percentage" office:value="0" table:formula="of:=[.E18]/[.$B$21]" table:style-name="ce36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/>
        </table:table-row>
        <table:table-row table:style-name="ro9">
          <table:table-cell office:value-type="string" table:style-name="ce50">
            <text:p>Contributions matérielles</text:p>
          </table:table-cell>
          <table:table-cell table:style-name="ce34"/>
          <table:covered-table-cell/>
          <table:table-cell office:value-type="string" table:style-name="ce50">
            <text:p>Valorisation des contributions matérielles</text:p>
          </table:table-cell>
          <table:table-cell office:value-type="currency" office:value="0" table:formula="of:=[.B19]" table:style-name="ce34">
            <text:p><text:s/>- €<text:s/></text:p>
          </table:table-cell>
          <table:table-cell office:value-type="percentage" office:value="0" table:formula="of:=[.E19]/[.$B$21]" table:style-name="ce36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/>
        </table:table-row>
        <table:table-row table:style-name="ro7">
          <table:table-cell table:style-name="ce53"/>
          <table:table-cell table:style-name="ce34"/>
          <table:covered-table-cell/>
          <table:table-cell office:value-type="string" table:style-name="ce50">
            <text:p>Fonds propres</text:p>
          </table:table-cell>
          <table:table-cell office:value-type="currency" office:value="0" table:formula="of:=[.B21]-([.E8]+[.E13]+[.E17]+[.E19])" table:style-name="ce35">
            <text:p><text:s/>- <text:s text:c="2"/>€<text:s/></text:p>
          </table:table-cell>
          <table:table-cell office:value-type="percentage" office:value="0" table:formula="of:=[.E20]/[.$B$21]" table:style-name="ce36">
            <text:p>#DIV/0!</text:p>
          </table:table-cell>
          <table:table-cell table:style-name="ce6"/>
          <table:table-cell table:style-name="ce43"/>
          <table:table-cell table:style-name="ce42"/>
          <table:table-cell table:style-name="ce6"/>
          <table:table-cell table:style-name="ce11"/>
          <table:table-cell table:number-columns-repeated="16373"/>
        </table:table-row>
        <table:table-row table:style-name="ro1">
          <table:table-cell office:value-type="string" table:style-name="ce54">
            <text:p>COÛT TOTAL CHARGES</text:p>
          </table:table-cell>
          <table:table-cell office:value-type="currency" office:value="0" table:formula="of:=[.B8]+[.B16]" table:style-name="ce55">
            <text:p><text:s/>- <text:s text:c="2"/>€<text:s/></text:p>
          </table:table-cell>
          <table:covered-table-cell/>
          <table:table-cell office:value-type="string" table:style-name="ce56">
            <text:p>COÛT TOTAL PRODUITS</text:p>
          </table:table-cell>
          <table:table-cell office:value-type="currency" office:value="0" table:formula="of:=[.E8]+[.E13]+[.E16]" table:style-name="ce57">
            <text:p><text:s/>- <text:s text:c="2"/>€<text:s/></text:p>
          </table:table-cell>
          <table:table-cell office:value-type="percentage" office:value="0" table:formula="of:=[.F8]+[.F13]+[.F16]" table:style-name="ce58">
            <text:p>#DIV/0!</text:p>
          </table:table-cell>
          <table:table-cell table:style-name="ce59"/>
          <table:table-cell table:style-name="ce60"/>
          <table:table-cell table:style-name="ce61"/>
          <table:table-cell table:style-name="ce59"/>
          <table:table-cell table:style-name="ce11"/>
          <table:table-cell table:number-columns-repeated="16373" table:style-name="ce59"/>
        </table:table-row>
        <table:table-row table:number-rows-repeated="2" table:style-name="ro9">
          <table:table-cell table:style-name="ce6"/>
          <table:table-cell table:style-name="ce7"/>
          <table:table-cell table:number-columns-repeated="2" table:style-name="ce6"/>
          <table:table-cell table:style-name="ce62"/>
          <table:table-cell table:style-name="ce63"/>
          <table:table-cell table:number-columns-repeated="4" table:style-name="ce6"/>
          <table:table-cell table:style-name="ce11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6"/>
          <table:table-cell table:style-name="ce7"/>
          <table:table-cell table:number-columns-repeated="2" table:style-name="ce11"/>
          <table:table-cell table:style-name="ce64"/>
          <table:table-cell table:style-name="ce65"/>
          <table:table-cell table:number-columns-repeated="16378" table:style-name="ce11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table:style-name="ce7"/>
          <table:table-cell table:number-columns-repeated="2" table:style-name="ce11"/>
          <table:table-cell table:style-name="ce64"/>
          <table:table-cell table:style-name="ce65"/>
          <table:table-cell table:number-columns-repeated="16378" table:style-name="ce1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PF_SDAGE.$A$1:PF_SDAGE.$F$21" table:base-cell-address="PF_SDAGE.$A$1"/>
        </table:named-expressions>
      </table:table>
      <table:table table:name="'file:///A:/ADMINISTRATION_ASS/BENEVOLAT/BENEVOLAT_2020/01_SUIVI_Benevolat_2020.xlsx'#Base" table:style-name="ta2">
        <table:table-source xlink:href="file:///A:/ADMINISTRATION_ASS/BENEVOLAT/BENEVOLAT_2020/01_SUIVI_Benevolat_2020.xlsx" table:table-name="Base" table:mode="copy-results-only"/>
        <table:table-column/>
        <table:table-row>
          <table:table-cell table:number-columns-repeated="5"/>
          <table:table-cell office:value-type="string" office:string-value="Véhicule"/>
          <table:table-cell table:number-columns-repeated="16378"/>
        </table:table-row>
        <table:table-row>
          <table:table-cell/>
          <table:table-cell office:value-type="string" office:string-value="M."/>
          <table:table-cell/>
          <table:table-cell office:value-type="string" office:string-value="ST"/>
          <table:table-cell/>
          <table:table-cell office:value-type="float" office:value="0"/>
          <table:table-cell table:number-columns-repeated="2"/>
          <table:table-cell office:value-type="string" office:string-value="Oui"/>
          <table:table-cell table:number-columns-repeated="16375"/>
        </table:table-row>
        <table:table-row>
          <table:table-cell/>
          <table:table-cell office:value-type="string" office:string-value="Mme"/>
          <table:table-cell/>
          <table:table-cell office:value-type="string" office:string-value="EDUC"/>
          <table:table-cell/>
          <table:table-cell office:value-type="string" office:string-value="V"/>
          <table:table-cell table:number-columns-repeated="2"/>
          <table:table-cell office:value-type="string" office:string-value="Non"/>
          <table:table-cell table:number-columns-repeated="16375"/>
        </table:table-row>
        <table:table-row>
          <table:table-cell/>
          <table:table-cell office:value-type="string" office:string-value="M. et Mme"/>
          <table:table-cell/>
          <table:table-cell office:value-type="string" office:string-value="DCE"/>
          <table:table-cell/>
          <table:table-cell office:value-type="string" office:string-value="A"/>
          <table:table-cell table:number-columns-repeated="16378"/>
        </table:table-row>
        <table:table-row>
          <table:table-cell table:number-columns-repeated="3"/>
          <table:table-cell office:value-type="string" office:string-value="PEE"/>
          <table:table-cell table:number-columns-repeated="16380"/>
        </table:table-row>
        <table:table-row>
          <table:table-cell table:number-columns-repeated="3"/>
          <table:table-cell office:value-type="string" office:string-value="CTMA CA"/>
          <table:table-cell table:number-columns-repeated="16380"/>
        </table:table-row>
        <table:table-row>
          <table:table-cell table:number-columns-repeated="3"/>
          <table:table-cell office:value-type="string" office:string-value="P AUTRES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A:/ADMINISTRATION_ASS/BENEVOLAT/BENEVOLAT_2020/01_SUIVI_Benevolat_2020.xlsx'#Tarifs" table:style-name="ta2">
        <table:table-source xlink:href="file:///A:/ADMINISTRATION_ASS/BENEVOLAT/BENEVOLAT_2020/01_SUIVI_Benevolat_2020.xlsx" table:table-name="Tari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Fiche_Tps" table:style-name="ta2">
        <table:table-source xlink:href="file:///A:/ADMINISTRATION_ASS/BENEVOLAT/BENEVOLAT_2020/01_SUIVI_Benevolat_2020.xlsx" table:table-name="Fiche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Fiche_Frais" table:style-name="ta2">
        <table:table-source xlink:href="file:///A:/ADMINISTRATION_ASS/BENEVOLAT/BENEVOLAT_2020/01_SUIVI_Benevolat_2020.xlsx" table:table-name="Fiche_Fr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Fiche_repas" table:style-name="ta2">
        <table:table-source xlink:href="file:///A:/ADMINISTRATION_ASS/BENEVOLAT/BENEVOLAT_2020/01_SUIVI_Benevolat_2020.xlsx" table:table-name="Fiche_re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BENEVOLES_2020" table:style-name="ta2">
        <table:table-source xlink:href="file:///A:/ADMINISTRATION_ASS/BENEVOLAT/BENEVOLAT_2020/01_SUIVI_Benevolat_2020.xlsx" table:table-name="BENEVOLES_20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ode"/>
          <table:table-cell office:value-type="string" office:string-value="Civilité"/>
          <table:table-cell office:value-type="string" office:string-value="Nom"/>
          <table:table-cell office:value-type="string" office:string-value="Prénom"/>
          <table:table-cell office:value-type="string" office:string-value="Adresse"/>
          <table:table-cell office:value-type="string" office:string-value="CP"/>
          <table:table-cell table:number-columns-repeated="16375"/>
        </table:table-row>
        <table:table-row>
          <table:table-cell table:number-columns-repeated="3"/>
          <table:table-cell office:value-type="string" office:string-value="01"/>
          <table:table-cell office:value-type="string" office:string-value="Mme"/>
          <table:table-cell office:value-type="string" office:string-value="BERTON-LAMBERT"/>
          <table:table-cell office:value-type="string" office:string-value="Martine"/>
          <table:table-cell office:value-type="string" office:string-value="3 rue Montplaisir"/>
          <table:table-cell office:value-type="string" office:string-value="23000 GUERET"/>
          <table:table-cell table:number-columns-repeated="16375"/>
        </table:table-row>
        <table:table-row>
          <table:table-cell table:number-columns-repeated="3"/>
          <table:table-cell office:value-type="string" office:string-value="02"/>
          <table:table-cell office:value-type="float" office:value="0"/>
          <table:table-cell office:value-type="string" office:string-value="CARRIOU"/>
          <table:table-cell office:value-type="string" office:string-value="Eric"/>
          <table:table-cell office:value-type="string" office:string-value="Le Masforeau"/>
          <table:table-cell office:value-type="string" office:string-value="23000 ST CHRISTOPHE"/>
          <table:table-cell table:number-columns-repeated="16375"/>
        </table:table-row>
        <table:table-row>
          <table:table-cell table:number-columns-repeated="3"/>
          <table:table-cell office:value-type="string" office:string-value="03"/>
          <table:table-cell office:value-type="float" office:value="0"/>
          <table:table-cell office:value-type="string" office:string-value="DAMIENS"/>
          <table:table-cell office:value-type="string" office:string-value="Jean-Bernard"/>
          <table:table-cell office:value-type="string" office:string-value="Les Pradelles"/>
          <table:table-cell office:value-type="string" office:string-value="23150 LEPINAS"/>
          <table:table-cell table:number-columns-repeated="16375"/>
        </table:table-row>
        <table:table-row>
          <table:table-cell table:number-columns-repeated="3"/>
          <table:table-cell office:value-type="string" office:string-value="04"/>
          <table:table-cell office:value-type="string" office:string-value="Mme"/>
          <table:table-cell office:value-type="string" office:string-value="DUBOIS-AUPETIT"/>
          <table:table-cell office:value-type="string" office:string-value="Françoise"/>
          <table:table-cell office:value-type="string" office:string-value="10 route de Boussac"/>
          <table:table-cell office:value-type="string" office:string-value="23270 CLUGNAT"/>
          <table:table-cell table:number-columns-repeated="16375"/>
        </table:table-row>
        <table:table-row>
          <table:table-cell table:number-columns-repeated="3"/>
          <table:table-cell office:value-type="string" office:string-value="05"/>
          <table:table-cell office:value-type="string" office:string-value="M."/>
          <table:table-cell office:value-type="string" office:string-value="DUCHEZ"/>
          <table:table-cell office:value-type="string" office:string-value="Yves"/>
          <table:table-cell office:value-type="string" office:string-value="32 rue Jean Jaurès"/>
          <table:table-cell office:value-type="string" office:string-value="23000 GUERET"/>
          <table:table-cell table:number-columns-repeated="16375"/>
        </table:table-row>
        <table:table-row>
          <table:table-cell table:number-columns-repeated="3"/>
          <table:table-cell office:value-type="string" office:string-value="06"/>
          <table:table-cell office:value-type="float" office:value="0"/>
          <table:table-cell office:value-type="string" office:string-value="HYLAIRE"/>
          <table:table-cell office:value-type="string" office:string-value="Michèle"/>
          <table:table-cell office:value-type="string" office:string-value="3 rue du 1er Maquis Creusois"/>
          <table:table-cell office:value-type="string" office:string-value="23150 MAISONNISSES"/>
          <table:table-cell table:number-columns-repeated="16375"/>
        </table:table-row>
        <table:table-row>
          <table:table-cell table:number-columns-repeated="3"/>
          <table:table-cell office:value-type="string" office:string-value="07"/>
          <table:table-cell office:value-type="float" office:value="0"/>
          <table:table-cell office:value-type="string" office:string-value="LECRIVAIN"/>
          <table:table-cell office:value-type="string" office:string-value="Jean-Pierre"/>
          <table:table-cell office:value-type="string" office:string-value="4 chemin du Compas"/>
          <table:table-cell office:value-type="string" office:string-value="23220 JOUILLAT"/>
          <table:table-cell table:number-columns-repeated="16375"/>
        </table:table-row>
        <table:table-row>
          <table:table-cell table:number-columns-repeated="3"/>
          <table:table-cell office:value-type="string" office:string-value="08"/>
          <table:table-cell office:value-type="string" office:string-value="Mme"/>
          <table:table-cell office:value-type="string" office:string-value="LEGRAND"/>
          <table:table-cell office:value-type="string" office:string-value="Odile"/>
          <table:table-cell office:value-type="string" office:string-value="4 Chignaroche"/>
          <table:table-cell office:value-type="string" office:string-value="23000 ANZEME"/>
          <table:table-cell table:number-columns-repeated="16375"/>
        </table:table-row>
        <table:table-row>
          <table:table-cell table:number-columns-repeated="3"/>
          <table:table-cell office:value-type="string" office:string-value="09"/>
          <table:table-cell office:value-type="string" office:string-value="Mme"/>
          <table:table-cell office:value-type="string" office:string-value="MAINE"/>
          <table:table-cell office:value-type="string" office:string-value="Annie"/>
          <table:table-cell office:value-type="string" office:string-value="4, Les Follas"/>
          <table:table-cell office:value-type="string" office:string-value="23350 TERCILLAT"/>
          <table:table-cell table:number-columns-repeated="16375"/>
        </table:table-row>
        <table:table-row>
          <table:table-cell table:number-columns-repeated="3"/>
          <table:table-cell office:value-type="string" office:string-value="10"/>
          <table:table-cell office:value-type="string" office:string-value="M."/>
          <table:table-cell office:value-type="string" office:string-value="MOURIOUX"/>
          <table:table-cell office:value-type="string" office:string-value="Geneviève"/>
          <table:table-cell office:value-type="string" office:string-value="3 route de Manze"/>
          <table:table-cell office:value-type="string" office:string-value="23300 ST AGNANT DE VERSILLAT"/>
          <table:table-cell table:number-columns-repeated="16375"/>
        </table:table-row>
        <table:table-row>
          <table:table-cell table:number-columns-repeated="3"/>
          <table:table-cell office:value-type="string" office:string-value="11"/>
          <table:table-cell office:value-type="string" office:string-value="M."/>
          <table:table-cell office:value-type="string" office:string-value="NEILL "/>
          <table:table-cell office:value-type="string" office:string-value="Cathy"/>
          <table:table-cell office:value-type="string" office:string-value="5 le Cherpelat"/>
          <table:table-cell office:value-type="string" office:string-value="23000 ST SULPICE LE GUERETOIS"/>
          <table:table-cell table:number-columns-repeated="16375"/>
        </table:table-row>
        <table:table-row>
          <table:table-cell table:number-columns-repeated="3"/>
          <table:table-cell office:value-type="string" office:string-value="12"/>
          <table:table-cell office:value-type="string" office:string-value="M."/>
          <table:table-cell office:value-type="string" office:string-value="PAILLET"/>
          <table:table-cell office:value-type="string" office:string-value="Christine"/>
          <table:table-cell office:value-type="string" office:string-value="49 rue du Général Leclerc"/>
          <table:table-cell office:value-type="string" office:string-value="92270 BOIS COLOMBES"/>
          <table:table-cell table:number-columns-repeated="16375"/>
        </table:table-row>
        <table:table-row>
          <table:table-cell table:number-columns-repeated="3"/>
          <table:table-cell office:value-type="string" office:string-value="13"/>
          <table:table-cell office:value-type="string" office:string-value="M."/>
          <table:table-cell office:value-type="string" office:string-value="SIMARD"/>
          <table:table-cell office:value-type="string" office:string-value="Didier"/>
          <table:table-cell office:value-type="string" office:string-value="Le Peyronnet"/>
          <table:table-cell office:value-type="string" office:string-value="23240 LE GRAND BOURG"/>
          <table:table-cell table:number-columns-repeated="16375"/>
        </table:table-row>
        <table:table-row>
          <table:table-cell table:number-columns-repeated="3"/>
          <table:table-cell office:value-type="string" office:string-value="14"/>
          <table:table-cell office:value-type="string" office:string-value="Mme"/>
          <table:table-cell office:value-type="string" office:string-value="WOJAK"/>
          <table:table-cell office:value-type="string" office:string-value="Michel"/>
          <table:table-cell office:value-type="string" office:string-value="Rouziers"/>
          <table:table-cell office:value-type="string" office:string-value="23270 CLUGNAT"/>
          <table:table-cell table:number-columns-repeated="16375"/>
        </table:table-row>
        <table:table-row>
          <table:table-cell table:number-columns-repeated="3"/>
          <table:table-cell office:value-type="string" office:string-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18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19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1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6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8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0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5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6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7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8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39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0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1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3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4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8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49"/>
          <table:table-cell office:value-type="string" office:string-value="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3"/>
          <table:table-cell office:value-type="string" office:string-value="50"/>
          <table:table-cell office:value-type="string" office:string-value="M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23">
          <table:table-cell table:number-columns-repeated="16375"/>
        </table:table-row>
      </table:table>
      <table:table table:name="'file:///A:/ADMINISTRATION_ASS/BENEVOLAT/BENEVOLAT_2020/01_SUIVI_Benevolat_2020.xlsx'#Cout_ben" table:style-name="ta2">
        <table:table-source xlink:href="file:///A:/ADMINISTRATION_ASS/BENEVOLAT/BENEVOLAT_2020/01_SUIVI_Benevolat_2020.xlsx" table:table-name="Cout_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RECAP_TPS" table:style-name="ta2">
        <table:table-source xlink:href="file:///A:/ADMINISTRATION_ASS/BENEVOLAT/BENEVOLAT_2020/01_SUIVI_Benevolat_2020.xlsx" table:table-name="RECAP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ons_realises" table:style-name="ta2">
        <table:table-source xlink:href="file:///A:/ADMINISTRATION_ASS/BENEVOLAT/BENEVOLAT_2020/01_SUIVI_Benevolat_2020.xlsx" table:table-name="Dons_reali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TOTAL_BENEVOLAT_ADH" table:style-name="ta2">
        <table:table-source xlink:href="file:///A:/ADMINISTRATION_ASS/BENEVOLAT/BENEVOLAT_2020/01_SUIVI_Benevolat_2020.xlsx" table:table-name="TOTAL_BENEVOLAT_A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BERTON_TPS" table:style-name="ta2">
        <table:table-source xlink:href="file:///A:/ADMINISTRATION_ASS/BENEVOLAT/BENEVOLAT_2020/01_SUIVI_Benevolat_2020.xlsx" table:table-name="BERTON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BERTON_REPAS" table:style-name="ta2">
        <table:table-source xlink:href="file:///A:/ADMINISTRATION_ASS/BENEVOLAT/BENEVOLAT_2020/01_SUIVI_Benevolat_2020.xlsx" table:table-name="BERTON_RE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CARRIOU_TPS" table:style-name="ta2">
        <table:table-source xlink:href="file:///A:/ADMINISTRATION_ASS/BENEVOLAT/BENEVOLAT_2020/01_SUIVI_Benevolat_2020.xlsx" table:table-name="CARRIOU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CARRIOU_KM" table:style-name="ta2">
        <table:table-source xlink:href="file:///A:/ADMINISTRATION_ASS/BENEVOLAT/BENEVOLAT_2020/01_SUIVI_Benevolat_2020.xlsx" table:table-name="CARRIOU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AMIENS_TPS" table:style-name="ta2">
        <table:table-source xlink:href="file:///A:/ADMINISTRATION_ASS/BENEVOLAT/BENEVOLAT_2020/01_SUIVI_Benevolat_2020.xlsx" table:table-name="DAMIENS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AMIENS_KM" table:style-name="ta2">
        <table:table-source xlink:href="file:///A:/ADMINISTRATION_ASS/BENEVOLAT/BENEVOLAT_2020/01_SUIVI_Benevolat_2020.xlsx" table:table-name="DAMIENS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UBOIS_TPS" table:style-name="ta2">
        <table:table-source xlink:href="file:///A:/ADMINISTRATION_ASS/BENEVOLAT/BENEVOLAT_2020/01_SUIVI_Benevolat_2020.xlsx" table:table-name="DUBOIS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UBOIS_KM" table:style-name="ta2">
        <table:table-source xlink:href="file:///A:/ADMINISTRATION_ASS/BENEVOLAT/BENEVOLAT_2020/01_SUIVI_Benevolat_2020.xlsx" table:table-name="DUBOIS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UBOIS_REPAS" table:style-name="ta2">
        <table:table-source xlink:href="file:///A:/ADMINISTRATION_ASS/BENEVOLAT/BENEVOLAT_2020/01_SUIVI_Benevolat_2020.xlsx" table:table-name="DUBOIS_RE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UCHEZ_TPS" table:style-name="ta2">
        <table:table-source xlink:href="file:///A:/ADMINISTRATION_ASS/BENEVOLAT/BENEVOLAT_2020/01_SUIVI_Benevolat_2020.xlsx" table:table-name="DUCHEZ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DUCHEZ_KM" table:style-name="ta2">
        <table:table-source xlink:href="file:///A:/ADMINISTRATION_ASS/BENEVOLAT/BENEVOLAT_2020/01_SUIVI_Benevolat_2020.xlsx" table:table-name="DUCHEZ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HYLAIRE_TPS" table:style-name="ta2">
        <table:table-source xlink:href="file:///A:/ADMINISTRATION_ASS/BENEVOLAT/BENEVOLAT_2020/01_SUIVI_Benevolat_2020.xlsx" table:table-name="HYLAIRE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HILAIRE_KM" table:style-name="ta2">
        <table:table-source xlink:href="file:///A:/ADMINISTRATION_ASS/BENEVOLAT/BENEVOLAT_2020/01_SUIVI_Benevolat_2020.xlsx" table:table-name="HILAIRE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LECRIVAIN_TPS" table:style-name="ta2">
        <table:table-source xlink:href="file:///A:/ADMINISTRATION_ASS/BENEVOLAT/BENEVOLAT_2020/01_SUIVI_Benevolat_2020.xlsx" table:table-name="LECRIVAIN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LECRIVAIN_KM" table:style-name="ta2">
        <table:table-source xlink:href="file:///A:/ADMINISTRATION_ASS/BENEVOLAT/BENEVOLAT_2020/01_SUIVI_Benevolat_2020.xlsx" table:table-name="LECRIVAIN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LEGRAND_TPS" table:style-name="ta2">
        <table:table-source xlink:href="file:///A:/ADMINISTRATION_ASS/BENEVOLAT/BENEVOLAT_2020/01_SUIVI_Benevolat_2020.xlsx" table:table-name="LEGRAND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LEGRAND_KM" table:style-name="ta2">
        <table:table-source xlink:href="file:///A:/ADMINISTRATION_ASS/BENEVOLAT/BENEVOLAT_2020/01_SUIVI_Benevolat_2020.xlsx" table:table-name="LEGRAND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MAINE_TPS" table:style-name="ta2">
        <table:table-source xlink:href="file:///A:/ADMINISTRATION_ASS/BENEVOLAT/BENEVOLAT_2020/01_SUIVI_Benevolat_2020.xlsx" table:table-name="MAINE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MOURIOUX_TPS" table:style-name="ta2">
        <table:table-source xlink:href="file:///A:/ADMINISTRATION_ASS/BENEVOLAT/BENEVOLAT_2020/01_SUIVI_Benevolat_2020.xlsx" table:table-name="MOURIOUX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MOURIOUX_KM" table:style-name="ta2">
        <table:table-source xlink:href="file:///A:/ADMINISTRATION_ASS/BENEVOLAT/BENEVOLAT_2020/01_SUIVI_Benevolat_2020.xlsx" table:table-name="MOURIOUX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MOURIOUX_REPAS" table:style-name="ta2">
        <table:table-source xlink:href="file:///A:/ADMINISTRATION_ASS/BENEVOLAT/BENEVOLAT_2020/01_SUIVI_Benevolat_2020.xlsx" table:table-name="MOURIOUX_RE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NEILL_TPS" table:style-name="ta2">
        <table:table-source xlink:href="file:///A:/ADMINISTRATION_ASS/BENEVOLAT/BENEVOLAT_2020/01_SUIVI_Benevolat_2020.xlsx" table:table-name="NEILL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NEILL_KM" table:style-name="ta2">
        <table:table-source xlink:href="file:///A:/ADMINISTRATION_ASS/BENEVOLAT/BENEVOLAT_2020/01_SUIVI_Benevolat_2020.xlsx" table:table-name="NEILL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PAILLET_TPS" table:style-name="ta2">
        <table:table-source xlink:href="file:///A:/ADMINISTRATION_ASS/BENEVOLAT/BENEVOLAT_2020/01_SUIVI_Benevolat_2020.xlsx" table:table-name="PAILLET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SIMARD_TPS" table:style-name="ta2">
        <table:table-source xlink:href="file:///A:/ADMINISTRATION_ASS/BENEVOLAT/BENEVOLAT_2020/01_SUIVI_Benevolat_2020.xlsx" table:table-name="SIMARD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SIMARD_KM" table:style-name="ta2">
        <table:table-source xlink:href="file:///A:/ADMINISTRATION_ASS/BENEVOLAT/BENEVOLAT_2020/01_SUIVI_Benevolat_2020.xlsx" table:table-name="SIMARD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WOJAK_TPS" table:style-name="ta2">
        <table:table-source xlink:href="file:///A:/ADMINISTRATION_ASS/BENEVOLAT/BENEVOLAT_2020/01_SUIVI_Benevolat_2020.xlsx" table:table-name="WOJAK_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WOJAK_KM" table:style-name="ta2">
        <table:table-source xlink:href="file:///A:/ADMINISTRATION_ASS/BENEVOLAT/BENEVOLAT_2020/01_SUIVI_Benevolat_2020.xlsx" table:table-name="WOJAK_K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BENEVOLAT/BENEVOLAT_2020/01_SUIVI_Benevolat_2020.xlsx'#WOJAK_REPAS" table:style-name="ta2">
        <table:table-source xlink:href="file:///A:/ADMINISTRATION_ASS/BENEVOLAT/BENEVOLAT_2020/01_SUIVI_Benevolat_2020.xlsx" table:table-name="WOJAK_REP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Chiffres_2018-2019" table:style-name="ta2">
        <table:table-source xlink:href="file:///A:/ADMINISTRATION_ASS/COMPTA/ARCHIVES%20COMPTA/Compta_2019/BILAN%2019/EDUC/ENEDS/ENEDS_Tableau_Pays_Creusois_2019.xlsx" table:table-name="Chiffres_2018-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Comparatif_2018-19" table:style-name="ta2">
        <table:table-source xlink:href="file:///A:/ADMINISTRATION_ASS/COMPTA/ARCHIVES%20COMPTA/Compta_2019/BILAN%2019/EDUC/ENEDS/ENEDS_Tableau_Pays_Creusois_2019.xlsx" table:table-name="Comparatif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Graphiques" table:style-name="ta2">
        <table:table-source xlink:href="file:///A:/ADMINISTRATION_ASS/COMPTA/ARCHIVES%20COMPTA/Compta_2019/BILAN%2019/EDUC/ENEDS/ENEDS_Tableau_Pays_Creusois_2019.xlsx" table:table-name="Graphiq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CONSIGNES" table:style-name="ta2">
        <table:table-source xlink:href="file:///A:/ADMINISTRATION_ASS/COMPTA/ARCHIVES%20COMPTA/Compta_2019/BILAN%2019/EDUC/ENEDS/ENEDS_Tableau_Pays_Creusois_2019.xlsx" table:table-name="CONSIG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Justification_depenses" table:style-name="ta2">
        <table:table-source xlink:href="file:///A:/ADMINISTRATION_ASS/COMPTA/ARCHIVES%20COMPTA/Compta_2019/BILAN%2019/EDUC/ENEDS/ENEDS_Tableau_Pays_Creusois_2019.xlsx" table:table-name="Justification_depe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Données" table:style-name="ta2">
        <table:table-source xlink:href="file:///A:/ADMINISTRATION_ASS/COMPTA/ARCHIVES%20COMPTA/Compta_2019/BILAN%2019/EDUC/ENEDS/ENEDS_Tableau_Pays_Creusois_2019.xlsx" table:table-name="Donné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ADMINISTRATION_ASS/COMPTA/ARCHIVES%20COMPTA/Compta_2019/BILAN%2019/EDUC/ENEDS/ENEDS_Tableau_Pays_Creusois_2019.xlsx'#Listes" table:style-name="ta2">
        <table:table-source xlink:href="file:///A:/ADMINISTRATION_ASS/COMPTA/ARCHIVES%20COMPTA/Compta_2019/BILAN%2019/EDUC/ENEDS/ENEDS_Tableau_Pays_Creusois_2019.xlsx" table:table-name="Listes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Etablissements_scolaires_éducatifs_université"/>
          <table:table-cell office:value-type="string" office:string-value="Grand_Public"/>
          <table:table-cell office:value-type="string" office:string-value="Public_spécifique"/>
          <table:table-cell office:value-type="string" office:string-value="Acteurs_organisés"/>
          <table:table-cell table:number-columns-repeated="16375"/>
        </table:table-row>
        <table:table-row>
          <table:table-cell table:number-columns-repeated="5"/>
          <table:table-cell office:value-type="string" office:string-value="Cycle 1 (PM, MS, GS)"/>
          <table:table-cell table:number-columns-repeated="16378"/>
        </table:table-row>
        <table:table-row>
          <table:table-cell table:number-columns-repeated="5"/>
          <table:table-cell office:value-type="string" office:string-value="Cycle 2 (CE)"/>
          <table:table-cell table:number-columns-repeated="16378"/>
        </table:table-row>
        <table:table-row>
          <table:table-cell table:number-columns-repeated="5"/>
          <table:table-cell office:value-type="string" office:string-value="Cycle 3 (CM sans 6ème)"/>
          <table:table-cell table:number-columns-repeated="16378"/>
        </table:table-row>
        <table:table-row>
          <table:table-cell table:number-columns-repeated="5"/>
          <table:table-cell office:value-type="string" office:string-value="Collègiens"/>
          <table:table-cell table:number-columns-repeated="16378"/>
        </table:table-row>
        <table:table-row>
          <table:table-cell table:number-columns-repeated="5"/>
          <table:table-cell office:value-type="string" office:string-value="Lycéens/MFR"/>
          <table:table-cell table:number-columns-repeated="16378"/>
        </table:table-row>
        <table:table-row>
          <table:table-cell table:number-columns-repeated="5"/>
          <table:table-cell office:value-type="string" office:string-value="Etudiants"/>
          <table:table-cell table:number-columns-repeated="16378"/>
        </table:table-row>
        <table:table-row>
          <table:table-cell table:number-columns-repeated="5"/>
          <table:table-cell office:value-type="string" office:string-value="Scolaires spécialisés (IME/EREA/IREO…) "/>
          <table:table-cell table:number-columns-repeated="16378"/>
        </table:table-row>
        <table:table-row>
          <table:table-cell table:number-columns-repeated="5"/>
          <table:table-cell office:value-type="string" office:string-value="ALSH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C:/Users/CPIE/Documents/CINEV/tableau%20suivi%20des%20actions%202018%20ERCPIE.xlsx'#anim" table:style-name="ta2">
        <table:table-source xlink:href="file:///C:/Users/CPIE/Documents/CINEV/tableau%20suivi%20des%20actions%202018%20ERCPIE.xlsx" table:table-name="an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PIE/Documents/CINEV/tableau%20suivi%20des%20actions%202018%20ERCPIE.xlsx'#recap" table:style-name="ta2">
        <table:table-source xlink:href="file:///C:/Users/CPIE/Documents/CINEV/tableau%20suivi%20des%20actions%202018%20ERCPIE.xlsx" table:table-name="re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PIE/Documents/CINEV/tableau%20suivi%20des%20actions%202018%20ERCPIE.xlsx'#liste" table:style-name="ta2">
        <table:table-source xlink:href="file:///C:/Users/CPIE/Documents/CINEV/tableau%20suivi%20des%20actions%202018%20ERCPIE.xlsx" table:table-name="liste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Moulin de Chitré"/>
          <table:table-cell table:number-columns-repeated="16378"/>
        </table:table-row>
        <table:table-row>
          <table:table-cell table:number-columns-repeated="5"/>
          <table:table-cell office:value-type="string" office:string-value="Réserve naturelle du Pinail"/>
          <table:table-cell table:number-columns-repeated="16378"/>
        </table:table-row>
        <table:table-row>
          <table:table-cell table:number-columns-repeated="5"/>
          <table:table-cell office:value-type="string" office:string-value="atelier du 19"/>
          <table:table-cell table:number-columns-repeated="16378"/>
        </table:table-row>
        <table:table-row>
          <table:table-cell table:number-columns-repeated="5"/>
          <table:table-cell office:value-type="string" office:string-value="jardin des Sens"/>
          <table:table-cell table:number-columns-repeated="16378"/>
        </table:table-row>
        <table:table-row>
          <table:table-cell table:number-columns-repeated="5"/>
          <table:table-cell office:value-type="string" office:string-value="Jardin des Plantes"/>
          <table:table-cell table:number-columns-repeated="16378"/>
        </table:table-row>
        <table:table-row>
          <table:table-cell table:number-columns-repeated="5"/>
          <table:table-cell office:value-type="string" office:string-value="Parc Florale de la Roseraie"/>
          <table:table-cell table:number-columns-repeated="16378"/>
        </table:table-row>
        <table:table-row>
          <table:table-cell table:number-columns-repeated="5"/>
          <table:table-cell office:value-type="string" office:string-value="Prés Mignons"/>
          <table:table-cell table:number-columns-repeated="16378"/>
        </table:table-row>
        <table:table-row>
          <table:table-cell table:number-columns-repeated="5"/>
          <table:table-cell office:value-type="string" office:string-value="circuit centre ville"/>
          <table:table-cell table:number-columns-repeated="16378"/>
        </table:table-row>
        <table:table-row>
          <table:table-cell table:number-columns-repeated="5"/>
          <table:table-cell office:value-type="string" office:string-value="Triangle d'Or"/>
          <table:table-cell table:number-columns-repeated="16378"/>
        </table:table-row>
        <table:table-row>
          <table:table-cell table:number-columns-repeated="5"/>
          <table:table-cell office:value-type="string" office:string-value="parc de Blossac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named-expressions>
        <table:named-range table:name="Bénévoles" table:cell-range-address="'file:///A:/ADMINISTRATION_ASS/BENEVOLAT/BENEVOLAT_2020/01_SUIVI_Benevolat_2020.xlsx'#BENEVOLES_2020.$D$3:BENEVOLES_2020.$I$53" table:base-cell-address="PF_SDAGE.$A$1"/>
        <table:named-range table:name="Civilité" table:cell-range-address="'file:///A:/ADMINISTRATION_ASS/BENEVOLAT/BENEVOLAT_2020/01_SUIVI_Benevolat_2020.xlsx'#Base.$B$2:Base.$B$4" table:base-cell-address="PF_SDAGE.$A$1"/>
        <table:named-range table:name="Code" table:cell-range-address="'file:///A:/ADMINISTRATION_ASS/BENEVOLAT/BENEVOLAT_2020/01_SUIVI_Benevolat_2020.xlsx'#Base.$D$2:Base.$D$7" table:base-cell-address="PF_SDAGE.$A$1"/>
        <table:named-range table:name="Etablissements_scolaires_éducatifs_université" table:cell-range-address="'file:///A:/ADMINISTRATION_ASS/COMPTA/ARCHIVES%20COMPTA/Compta_2019/BILAN%2019/EDUC/ENEDS/ENEDS_Tableau_Pays_Creusois_2019.xlsx'#Listes.$F$3:Listes.$F$10" table:base-cell-address="PF_SDAGE.$A$1"/>
        <table:named-range table:name="lieuxcpie" table:cell-range-address="'file:///C:/Users/CPIE/Documents/CINEV/tableau%20suivi%20des%20actions%202018%20ERCPIE.xlsx'#liste.$F$2:liste.$F$11" table:base-cell-address="PF_SDAGE.$A$1"/>
        <table:named-range table:name="OuiNon" table:cell-range-address="'file:///A:/ADMINISTRATION_ASS/BENEVOLAT/BENEVOLAT_2020/01_SUIVI_Benevolat_2020.xlsx'#Base.$I$1:Base.$I$3" table:base-cell-address="PF_SDAGE.$A$1"/>
        <table:named-range table:name="Type_de_public" table:cell-range-address="'file:///A:/ADMINISTRATION_ASS/COMPTA/ARCHIVES%20COMPTA/Compta_2019/BILAN%2019/EDUC/ENEDS/ENEDS_Tableau_Pays_Creusois_2019.xlsx'#Listes.$F$2:Listes.$I$2" table:base-cell-address="PF_SDAGE.$A$1"/>
        <table:named-range table:name="Véhicule" table:cell-range-address="'file:///A:/ADMINISTRATION_ASS/BENEVOLAT/BENEVOLAT_2020/01_SUIVI_Benevolat_2020.xlsx'#Base.$F$1:Base.$F$4" table:base-cell-address="PF_SDA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libri Light (En-têtes)" svg:font-family="&quot;Calibri Light (En-têtes)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fr" number:country="FR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43P1" number:language="fr" number:country="FR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43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iers_32_3_32_2" style:display-name="Milliers 3 2" style:family="table-cell" style:data-style-name="N39"/>
    <style:style style:name="Mon_233_taire" style:display-name="Monétaire" style:family="table-cell" style:data-style-name="N38"/>
    <style:style style:name="Mon_233_taire_32_4_32_2" style:display-name="Monétaire 4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name="Pourcentage_32_3" style:display-name="Pourcentag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Stéphane Vassel</meta:initial-creator>
    <dc:creator>Paule POINTEREAU</dc:creator>
    <meta:creation-date>2023-03-22T15:06:06Z</meta:creation-date>
    <dc:date>2023-04-19T16:38:25Z</dc:date>
  </office:meta>
</office:document-meta>
</file>